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text-properties fo:font-weight="bold" style:font-weight-asian="bold" fo:font-size="14pt" style:font-size-asian="14pt" style:font-size-complex="14pt"/>
    </style:style>
    <style:style style:name="P2" style:parent-style-name="Standard" style:family="paragraph">
      <style:text-properties fo:font-weight="bold" style:font-weight-asian="bold" fo:font-size="12pt" style:font-size-asian="12pt" style:font-size-complex="12pt"/>
    </style:style>
    <style:style style:name="P3" style:parent-style-name="Standard" style:family="paragraph">
      <style:text-properties fo:font-weight="bold" style:font-weight-asian="bold" fo:font-size="12pt" style:font-size-asian="12pt" style:font-size-complex="12pt"/>
    </style:style>
    <style:style style:name="P4" style:parent-style-name="Standard" style:family="paragraph">
      <style:text-properties fo:font-size="12pt" style:font-size-asian="12pt" style:font-size-complex="12pt"/>
    </style:style>
    <style:style style:name="P5" style:parent-style-name="Standard" style:family="paragraph">
      <style:text-properties fo:font-size="12pt" style:font-size-asian="12pt" style:font-size-complex="12pt"/>
    </style:style>
    <style:style style:name="P6" style:parent-style-name="Standard" style:family="paragraph">
      <style:text-properties fo:font-size="12pt" style:font-size-asian="12pt" style:font-size-complex="12pt"/>
    </style:style>
    <style:style style:name="T7" style:parent-style-name="Absatz-Standardschriftart" style:family="text">
      <style:text-properties fo:font-weight="bold" style:font-weight-asian="bold"/>
    </style:style>
    <style:style style:name="T8" style:parent-style-name="Absatz-Standardschriftart" style:family="text">
      <style:text-properties fo:font-weight="bold" style:font-weight-asian="bold"/>
    </style:style>
    <style:style style:name="T9" style:parent-style-name="Absatz-Standardschriftart" style:family="text">
      <style:text-properties fo:font-weight="bold" style:font-weight-asian="bold"/>
    </style:style>
    <style:style style:name="T10" style:parent-style-name="Absatz-Standardschriftart" style:family="text">
      <style:text-properties fo:color="#FF0000"/>
    </style:style>
    <style:style style:name="T11" style:parent-style-name="Absatz-Standardschriftart" style:family="text">
      <style:text-properties fo:font-weight="bold" style:font-weight-asian="bold"/>
    </style:style>
    <style:style style:name="T12" style:parent-style-name="Absatz-Standardschriftart" style:family="text">
      <style:text-properties fo:color="#FF0000"/>
    </style:style>
    <style:style style:name="T13" style:parent-style-name="Absatz-Standardschriftart" style:family="text">
      <style:text-properties fo:color="#FF0000"/>
    </style:style>
    <style:style style:name="T14" style:parent-style-name="Absatz-Standardschriftart" style:family="text">
      <style:text-properties fo:color="#FF0000"/>
    </style:style>
    <style:style style:name="T15" style:parent-style-name="Absatz-Standardschriftart" style:family="text">
      <style:text-properties fo:color="#FF0000"/>
    </style:style>
    <style:style style:name="T16" style:parent-style-name="Absatz-Standardschriftart" style:family="text">
      <style:text-properties fo:color="#FF0000"/>
    </style:style>
    <style:style style:name="T17" style:parent-style-name="Absatz-Standardschriftart" style:family="text">
      <style:text-properties fo:color="#FF0000"/>
    </style:style>
    <style:style style:name="P18" style:parent-style-name="Standard" style:family="paragraph">
      <style:paragraph-properties fo:text-align="justify"/>
      <style:text-properties style:text-underline-type="single" style:text-underline-style="solid" style:text-underline-width="auto" style:text-underline-mode="continuous"/>
    </style:style>
    <style:style style:name="P19" style:parent-style-name="Standard" style:family="paragraph">
      <style:paragraph-properties fo:text-align="justify"/>
    </style:style>
    <style:style style:name="T20" style:parent-style-name="Absatz-Standardschriftart" style:family="text">
      <style:text-properties fo:font-weight="bold" style:font-weight-asian="bold"/>
    </style:style>
    <style:style style:name="P21" style:parent-style-name="Standard" style:family="paragraph">
      <style:paragraph-properties fo:text-align="justify"/>
    </style:style>
    <style:style style:name="P22" style:parent-style-name="Standard" style:family="paragraph">
      <style:paragraph-properties fo:text-align="justify"/>
    </style:style>
    <style:style style:name="P23" style:parent-style-name="Standard" style:family="paragraph">
      <style:paragraph-properties fo:text-align="justify"/>
    </style:style>
  </office:automatic-styles>
  <office:body>
    <office:text text:use-soft-page-breaks="true">
      <text:p text:style-name="P1">Antrag auf Änderung der<text:s/>Spielordnung der Schachjugend Niederrhein<text:s/></text:p>
      <text:p text:style-name="P2">Antrag des Jugendwartes des Schachbezirks Duisburg an die JHV der SJNR am ...</text:p>
      <text:p text:style-name="P3"/>
      <text:p text:style-name="P4">Die Versammlung möge folgende Änderung der<text:s/>Spielordnung beschließen:</text:p>
      <text:p text:style-name="P5"><text:s/></text:p>
      <text:p text:style-name="P6">Alt:<text:s/></text:p>
      <text:p text:style-name="Standard"><text:span text:style-name="T7">5.1</text:span><text:s/>Die SJNR-EM-U18w, U16w, U14w und U12w werden mit je sechs Teilnehmerinnen im Rundensystem ausgetragen.</text:p>
      <text:p text:style-name="Standard"><text:span text:style-name="T8">5.2</text:span><text:s/>Jeder Bezirk entsendet für die U18w, U16w, U14w und U12w je eine Teilnehmerin. Hinzu kommt die Erstplatzierte Spielerin der vorangegangenen Meisterschaft. Falls die Altersgrenze überschritten, die Verbandszugehörigkeit geändert oder auf die Teilnahme verzichtet wird, fällt der Platz an den Bezirk, dem diese Spielerin in der vergangenen Saison angehörte.</text:p>
      <text:p text:style-name="Standard">Neu:</text:p>
      <text:p text:style-name="Standard"><text:span text:style-name="T9">5.1<text:s/></text:span>Die SJNR-EM-U18w, U16w, U14w und U12w werden mit<text:s/><text:span text:style-name="T10">bis zu acht</text:span><text:s/>Teilnehmerinnen im Rundensystem ausgetragen.</text:p>
      <text:p text:style-name="Standard"><text:span text:style-name="T11">5.2</text:span><text:s/>Jeder Bezirk entsendet für die U18w, U16w, U14w und U12w je eine Teilnehmerin. Hinzu kommt die Erstplatzierte Spielerin der vorangegangenen Meisterschaft. Falls die Altersgrenze überschritten, die Verbandszugehörigkeit geändert oder auf die Teilnahme verzichtet wird, fällt der Platz an den Bezirk, dem diese Spielerin in der vergangenen Saison angehörte.<text:s/><text:span text:style-name="T12">Die zwei weiteren Startplätze werden<text:s/></text:span><text:span text:style-name="T13">nach d’Hondt Verfahren</text:span><text:span text:style-name="T14"><text:s/>(Mitgliederstärke der Bezirke)</text:span><text:span text:style-name="T15"><text:s/>an Spielerinnen verteilt</text:span><text:span text:style-name="T16">,<text:s/></text:span><text:span text:style-name="T17">die ihre Bereitschaft zu spielen eigenständig signalisieren.</text:span></text:p>
      <text:p text:style-name="P18">Begründung:</text:p>
      <text:p text:style-name="P19">Mit dieser Regeländerung<text:s/><text:span text:style-name="T20">kann<text:s/></text:span>es bei<text:s/>den verschiedenen Altersklassen zu mehr Teilnehmerinnen kommen. Bei der letzten SJNR-EM konnten einige Mädchen nicht mitspielen, oder mussten in älteren Altersklassen antreten.<text:s/>Da es allerdings auch Mädchen möglich ist sieben Runden zu spielen, ist dies vermeidbar.<text:s/>Auf den zuständigen Spielleiter wird zudem nicht mehr Arbeit zukommen, da er durch die „Kann Formulierung“ nicht zwingend versuchen muss die Altersklasse voll zu bekommen.</text:p>
      <text:p text:style-name="P21"/>
      <text:p text:style-name="P22">Schachjugend Duisburg</text:p>
      <text:p text:style-name="P23">Daniel Rohfleisch, Jugendwart<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niel Rohfleisch</meta:initial-creator>
    <dc:creator>Daniel Rohfleisch</dc:creator>
    <meta:creation-date>2018-02-25T21:43:00Z</meta:creation-date>
    <dc:date>2018-04-14T21:37:00Z</dc:date>
    <meta:template xlink:href="Normal.dotm" xlink:type="simple"/>
    <meta:editing-cycles>6</meta:editing-cycles>
    <meta:editing-duration>PT0S</meta:editing-duration>
    <meta:document-statistic meta:page-count="1" meta:paragraph-count="3" meta:word-count="258" meta:character-count="1881" meta:row-count="13" meta:non-whitespace-character-count="1626"/>
  </office:meta>
</office:document-meta>
</file>